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50%" fo:margin-left="0.0027in">
        <style:tab-stops/>
      </style:paragraph-properties>
      <style:text-properties style:font-name="Times New Roman" fo:font-weight="bold" style:font-weight-asian="bold" fo:color="#000000" fo:font-size="12pt" style:font-size-asian="12pt"/>
    </style:style>
    <style:style style:name="P2" style:parent-style-name="Normalny" style:family="paragraph">
      <style:paragraph-properties fo:margin-bottom="0in" fo:line-height="150%" fo:margin-left="0.0027in">
        <style:tab-stops/>
      </style:paragraph-properties>
    </style:style>
    <style:style style:name="T3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4" style:parent-style-name="Domyślnaczcionkaakapitu" style:family="text">
      <style:text-properties style:font-name="Times New Roman" fo:color="#000000" fo:font-size="12pt" style:font-size-asian="12pt"/>
    </style:style>
    <style:style style:name="T5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6" style:parent-style-name="Normalny" style:family="paragraph">
      <style:paragraph-properties fo:margin-bottom="0in" fo:line-height="150%" fo:margin-left="0.0027in">
        <style:tab-stops/>
      </style:paragraph-properties>
    </style:style>
    <style:style style:name="T7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8" style:parent-style-name="Domyślnaczcionkaakapitu" style:family="text">
      <style:text-properties style:font-name="Times New Roman" fo:color="#000000" fo:font-size="12pt" style:font-size-asian="12pt"/>
    </style:style>
    <style:style style:name="T9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0" style:parent-style-name="Normalny" style:family="paragraph">
      <style:paragraph-properties fo:text-align="justify" fo:line-height="150%" fo:text-indent="0.4916in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Normalny" style:list-style-name="LFO1" style:family="paragraph"/>
    <style:style style:name="P13" style:parent-style-name="Normalny" style:list-style-name="LFO2" style:family="paragraph">
      <style:paragraph-properties fo:text-align="justify" fo:line-height="150%"/>
    </style:style>
    <style:style style:name="P14" style:parent-style-name="Normalny" style:list-style-name="LFO2" style:family="paragraph">
      <style:paragraph-properties fo:text-align="justify" fo:line-height="150%"/>
    </style:style>
    <style:style style:name="P15" style:parent-style-name="Normalny" style:list-style-name="LFO2" style:family="paragraph">
      <style:paragraph-properties fo:text-align="justify" fo:line-height="150%"/>
    </style:style>
    <style:style style:name="P16" style:parent-style-name="Normalny" style:family="paragraph">
      <style:paragraph-properties fo:text-align="justify" fo:line-height="150%"/>
    </style:style>
    <style:style style:name="P17" style:parent-style-name="Normalny" style:family="paragraph">
      <style:paragraph-properties fo:text-align="justify" fo:line-height="150%"/>
      <style:text-properties fo:font-weight="bold" style:font-weight-asian="bold" style:font-weight-complex="bold" fo:color="#FF0000" fo:font-size="16pt" style:font-size-asian="16pt" style:font-size-complex="16pt"/>
    </style:style>
    <style:style style:name="P18" style:parent-style-name="Normalny" style:family="paragraph">
      <style:paragraph-properties fo:text-align="justify" fo:line-height="150%"/>
      <style:text-properties fo:font-weight="bold" style:font-weight-asian="bold" style:font-weight-complex="bold" fo:color="#FF0000" fo:font-size="16pt" style:font-size-asian="16pt" style:font-size-complex="16pt"/>
    </style:style>
    <style:style style:name="P19" style:parent-style-name="Normalny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pan text:style-name="T3">INFORMACJA DLA BENEFICJENTÓW PROJEKTU</text:span><text:span text:style-name="T4"><text:s/></text:span><text:span text:style-name="T5">GRANTOWEGO</text:span></text:p>
      <text:p text:style-name="P6"><text:span text:style-name="T7">„WSPARCIE DZIECI Z RODZIN PEGEEROWSKICH</text:span><text:span text:style-name="T8"><text:s/></text:span><text:span text:style-name="T9">W ROZWOJU CYFROWYM – GRANTY PPGR”</text:span></text:p>
      <text:p text:style-name="P10">Urząd Gminy Piaski przypomina, że zgodnie z <text:s/>założeniami zaakceptowanej przez Państwa przy odbiorze laptopa PROCEDURY MONITOROWANIA UTRZYMANIA EFEKTÓW PROJEKTU GRANTOWEGO „WSPARCIE DZIECI Z RODZIN PEGEEROWSKICH W ROZWOJU CYFROWYM – GRANTY PPGR” (wprowadzonej zarządzeniem Wójta Gminy Piaski Nr 77/2022 z dnia 12 września 2022r.) <text:s text:c="42"/><text:span text:style-name="T11">w dniu 31 października 2024. upływa termin złożenia czwartego (ostatniego) oświadczenia</text:span><text:s/>o użytkowaniu otrzymanego w projekcie sprzętu jako Obdarowany zgodnie z jego przeznaczeniem -tj. do edukacji.</text:p>
      <text:list text:style-name="LFO1" text:continue-numbering="true">
        <text:list-item>
          <text:p text:style-name="P12">Oświadczenie należy <text:s/>złożyć w Urzędzie Gminy Piaski w formie:<text:s/></text:p>
        </text:list-item>
      </text:list>
      <text:list text:style-name="LFO2" text:continue-numbering="true">
        <text:list-item>
          <text:p text:style-name="P13">dokumentu wydrukowanego, wypełnionego i podpisanego złożonego w siedzibie Urzędu Gminy Piaski,<text:s/></text:p>
        </text:list-item>
        <text:list-item>
          <text:p text:style-name="P14">dokumentu elektronicznego przesłanego na platformę e-puap, opatrzonego podpisem kwalifikowanym lub podpisanego profilem zaufanym,</text:p>
        </text:list-item>
        <text:list-item>
          <text:p text:style-name="P15">za pośrednictwem darmowej aplikacji eSign.tech, po uprzednim zgłoszeniu do Urzędu Gminy Piaski w celu przekazania instrukcji.</text:p>
        </text:list-item>
      </text:list>
      <text:p text:style-name="P16">Oświadczenie w formie wydrukowanego, wypełnionego i podpisanego dokumentu można również złożyć w Szkole Podstawowej, do której uczęszcza dziecko lub nadać listownie na adres Urzędu Gminy Piaski, ul. 6 Stycznia 1, 63-820 Piaski.</text:p>
      <text:p text:style-name="P17">UWAGA !!!!</text:p>
      <text:p text:style-name="P18">Z KOŃCEM PAŹDZIERNIKA 2024 MIJA OKRES OPIEKI GMINY PIASKI<text:s/></text:p>
      <text:p text:style-name="P19">Dodatkowo Gmina Piaski przekazuje informacje, że posiadany przez Państwa sprzęt DELL jest objęty 3 letnią gwarancją producenta BASIC ON-SITE, w związku z tym jeszcze przez rok można zgłaszać ewentualne usterki, które mogą wynikać z wady produktu. Również wada zawiasu w laptopie ( bardzo częsta usterka zgłaszana przez użytkowników do Gminy Piaski) podlegała wymianie na koszt producenta. Dodatkowo gwarancja BASIC ON – SITE pozwala, aby to technik przyjeżdżał naprawić sprzęt u Państwa w domu. Zgłaszać można na infolinii lub elektronicznie (instrukcja w załączeniu). Niezbędny do zgłoszenia jest numer seryjny urządzenia ST tzw. service tag – można go znaleźć na samym laptopie (naklejka od spodu), na kartoniku lub w dokumentach otrzymanych przy odbiorze urządzenia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style:font-name="Calibri" style:font-name-asian="Times New Roman" fo:font-size="11pt" style:font-size-asian="11pt" style:font-size-complex="11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 fo:font-size="11pt" style:font-size-asian="11pt" style:font-size-complex="11pt" style:language-asian="pl" style:country-asian="PL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fo:font-size="11pt" style:font-size-asian="11pt" style:font-size-complex="11pt" style:language-asian="pl" style:country-asian="PL"/>
    </style:style>
    <style:style style:name="Akapitzlistą" style:display-name="Akapit z listą" style:family="paragraph" style:parent-style-name="Normalny">
      <style:paragraph-properties style:vertical-align="auto" fo:line-height="103%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in" svg:height="0.72014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.karolewicz</meta:initial-creator>
    <dc:creator>r.karolewicz</dc:creator>
    <meta:creation-date>2024-10-24T14:09:00Z</meta:creation-date>
    <dc:date>2024-10-24T14:09:00Z</dc:date>
    <meta:print-date>2023-03-08T06:5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1" meta:character-count="2173" meta:row-count="15" meta:non-whitespace-character-count="1866"/>
  </office:meta>
</office:document-meta>
</file>